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58888327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02086495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8506681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6658211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9490153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93035277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93035277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93035277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93035277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93035277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93035277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93035277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93035277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