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0459086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235416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2561817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5552747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22195104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554959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554959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5549592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5549592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554959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554959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5549592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5549592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