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725384630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66694417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054259976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16752409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16752409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16752409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167524098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167524098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167524098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167524098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167524098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