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52547263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89001400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49403438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88700017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88700017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88700017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88700017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88700017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88700017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88700017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88700017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