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Latin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506237679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506237679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3" meta:non-whitespace-character-count="22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