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ati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3414692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3414692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3414692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3414692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3414692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3414692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3414692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341469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34146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34146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34146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34146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34146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34146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3414692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3414692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3414692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3414692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3414692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3414692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3414692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3414692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3414692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3414692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3414692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