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ati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030922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030922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030922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030922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030922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030922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030922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030922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03092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03092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03092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03092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03092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030922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030922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030922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030922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030922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030922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030922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030922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030922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030922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030922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030922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