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ati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8644935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8644935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8644935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8644935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8644935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8644935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8644935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8644935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864493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864493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864493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864493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864493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864493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8644935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8644935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8644935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8644935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8644935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8644935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8644935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8644935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8644935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8644935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8644935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