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ati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114445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1144456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1144456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1144456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114445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1144456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1144456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1144456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11444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11444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11444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11444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11444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11444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1144456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1144456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1144456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1144456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1144456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1144456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1144456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1144456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1144456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1144456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1144456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