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ati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9620908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9620908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9620908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9620908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9620908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9620908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962090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96209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96209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96209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96209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96209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9620908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9620908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9620908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9620908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9620908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9620908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96209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9620908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9620908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9620908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