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3341722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3341722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3341722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3341722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3341722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3341722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334172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3341722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3341722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3341722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3341722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3341722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3341722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33417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3341722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3341722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3341722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