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Latin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11981071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11981071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11981071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11981071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11981071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11981071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11981071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1198107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1198107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1198107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1198107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1198107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1198107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1198107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1198107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11981071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11981071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11981071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11981071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11981071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11981071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11981071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11981071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11981071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11981071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5" meta:non-whitespace-character-count="47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