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36350230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36350230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36350230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3635023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36350230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36350230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3635023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36350230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36350230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