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51504250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51504250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51504250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515042503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51504250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515042503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51504250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51504250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515042503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515042503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515042503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515042503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51504250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515042503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515042503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515042503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515042503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51504250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51504250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51504250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515042503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515042503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0:58:00</meta:creation-date>
    <dc:creator>Riccardo Moraldi</dc:creator>
    <dc:date>2017-04-19T10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