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06042564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06042564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06042564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060425644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06042564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060425644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06042564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06042564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060425644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060425644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060425644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060425644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06042564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060425644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060425644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060425644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060425644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06042564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06042564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06042564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060425644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060425644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