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3248720597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3248720597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3248720597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3248720597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3248720597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3248720597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3248720597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324872059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3248720597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3248720597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3248720597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3248720597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3248720597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324872059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324872059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3248720597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3248720597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3248720597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3248720597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3248720597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3248720597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3248720597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3248720597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3248720597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324872059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324872059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324872059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3248720597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324872059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324872059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324872059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672796209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3248720597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3248720597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