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470756379" field:type=""/><field:fieldmark-end/><field:fieldmark-start text:name="__Fieldmark__48_347075637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70756379" field:type=""/><field:fieldmark-end/><field:fieldmark-start text:name="__Fieldmark__59_347075637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70756379" field:type=""/><field:fieldmark-end/><field:fieldmark-start text:name="__Fieldmark__72_347075637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70756379" field:type=""/><field:fieldmark-end/><field:fieldmark-start text:name="__Fieldmark__83_347075637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70756379" field:type=""/><field:fieldmark-end/><field:fieldmark-start text:name="__Fieldmark__94_347075637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70756379" field:type=""/><field:fieldmark-end/><field:fieldmark-start text:name="__Fieldmark__123_3470756379" field:type=""/><field:fieldmark-end/><field:fieldmark-start text:name="__Fieldmark__125_3470756379" field:type=""/><field:fieldmark-end/><field:fieldmark-start text:name="__Fieldmark__127_347075637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70756379" field:type=""/><field:fieldmark-end/><field:fieldmark-start text:name="__Fieldmark__135_3470756379" field:type=""/><field:fieldmark-end/><field:fieldmark-start text:name="__Fieldmark__137_3470756379" field:type=""/><field:fieldmark-end/><field:fieldmark-start text:name="__Fieldmark__139_347075637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70756379" field:type=""/><field:fieldmark-end/><field:fieldmark-start text:name="__Fieldmark__150_3470756379" field:type=""/><field:fieldmark-end/><field:fieldmark-start text:name="__Fieldmark__152_3470756379" field:type=""/><field:fieldmark-end/><field:fieldmark-start text:name="__Fieldmark__154_3470756379" field:type=""/><field:fieldmark-end/><field:fieldmark-start text:name="__Fieldmark__156_3470756379" field:type=""/><field:fieldmark-end/><field:fieldmark-start text:name="__Fieldmark__158_3470756379" field:type=""/><field:fieldmark-end/><text:span text:style-name="T5"> a me intestato</text:span></text:p>
      <text:p text:style-name="P13"><text:span text:style-name="T17"></text:span><field:fieldmark-start text:name="__Fieldmark__163_3470756379" field:type=""/><field:fieldmark-end/><field:fieldmark-start text:name="__Fieldmark__165_3470756379" field:type=""/><field:fieldmark-end/><field:fieldmark-start text:name="__Fieldmark__167_3470756379" field:type=""/><field:fieldmark-end/><field:fieldmark-start text:name="__Fieldmark__169_347075637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70756379" field:type=""/><field:fieldmark-end/><field:fieldmark-start text:name="__Fieldmark__180_3470756379" field:type=""/><field:fieldmark-end/><field:fieldmark-start text:name="__Fieldmark__182_3470756379" field:type=""/><field:fieldmark-end/><field:fieldmark-start text:name="__Fieldmark__184_3470756379" field:type=""/><field:fieldmark-end/><field:fieldmark-start text:name="__Fieldmark__186_3470756379" field:type=""/><field:fieldmark-end/><field:fieldmark-start text:name="__Fieldmark__188_347075637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70756379" field:type=""/><field:fieldmark-end/><field:fieldmark-start text:name="__Fieldmark__197_3470756379" field:type=""/><field:fieldmark-end/><field:fieldmark-start text:name="__Fieldmark__199_3470756379" field:type=""/><field:fieldmark-end/><field:fieldmark-start text:name="__Fieldmark__201_347075637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70756379" field:type=""/><field:fieldmark-end/><field:fieldmark-start text:name="__Fieldmark__209_3470756379" field:type=""/><field:fieldmark-end/><field:fieldmark-start text:name="__Fieldmark__211_3470756379" field:type=""/><field:fieldmark-end/><field:fieldmark-start text:name="__Fieldmark__213_347075637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70756379" field:type=""/><field:fieldmark-end/><field:fieldmark-start text:name="__Fieldmark__223_3470756379" field:type=""/><field:fieldmark-end/><field:fieldmark-start text:name="__Fieldmark__225_3470756379" field:type=""/><field:fieldmark-end/><field:fieldmark-start text:name="__Fieldmark__227_3470756379" field:type=""/><field:fieldmark-end/><field:fieldmark-start text:name="__Fieldmark__229_3470756379" field:type=""/><field:fieldmark-end/><field:fieldmark-start text:name="__Fieldmark__231_347075637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70756379" field:type=""/><field:fieldmark-end/><field:fieldmark-start text:name="__Fieldmark__239_3470756379" field:type=""/><field:fieldmark-end/><field:fieldmark-start text:name="__Fieldmark__241_3470756379" field:type=""/><field:fieldmark-end/><field:fieldmark-start text:name="__Fieldmark__243_3470756379" field:type=""/><field:fieldmark-end/><field:fieldmark-start text:name="__Fieldmark__245_3470756379" field:type=""/><field:fieldmark-end/><field:fieldmark-start text:name="__Fieldmark__247_347075637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70756379" field:type=""/><field:fieldmark-end/><field:fieldmark-start text:name="__Fieldmark__270_347075637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70756379" field:type=""/><field:fieldmark-end/><field:fieldmark-start text:name="__Fieldmark__278_347075637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70756379" field:type=""/><field:fieldmark-end/><field:fieldmark-start text:name="__Fieldmark__286_347075637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70756379" field:type=""/><field:fieldmark-end/><field:fieldmark-start text:name="__Fieldmark__294_347075637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70756379" field:type=""/><field:fieldmark-end/><field:fieldmark-start text:name="__Fieldmark__304_347075637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979765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70756379" field:type=""/><field:fieldmark-end/><field:fieldmark-start text:name="__Fieldmark__352_3470756379" field:type=""/><field:fieldmark-end/><field:fieldmark-start text:name="__Fieldmark__354_3470756379" field:type=""/><field:fieldmark-end/><field:fieldmark-start text:name="__Fieldmark__356_347075637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70756379" field:type=""/><field:fieldmark-end/><field:fieldmark-start text:name="__Fieldmark__364_3470756379" field:type=""/><field:fieldmark-end/><field:fieldmark-start text:name="__Fieldmark__366_3470756379" field:type=""/><field:fieldmark-end/><field:fieldmark-start text:name="__Fieldmark__368_347075637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70756379" field:type=""/><field:fieldmark-end/><field:fieldmark-start text:name="__Fieldmark__376_3470756379" field:type=""/><field:fieldmark-end/><field:fieldmark-start text:name="__Fieldmark__378_3470756379" field:type=""/><field:fieldmark-end/><field:fieldmark-start text:name="__Fieldmark__380_347075637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70756379" field:type=""/><field:fieldmark-end/><field:fieldmark-start text:name="__Fieldmark__388_3470756379" field:type=""/><field:fieldmark-end/><field:fieldmark-start text:name="__Fieldmark__390_3470756379" field:type=""/><field:fieldmark-end/><field:fieldmark-start text:name="__Fieldmark__392_347075637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