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572240201" field:type=""/><field:fieldmark-end/><field:fieldmark-start text:name="__Fieldmark__48_357224020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572240201" field:type=""/><field:fieldmark-end/><field:fieldmark-start text:name="__Fieldmark__59_357224020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572240201" field:type=""/><field:fieldmark-end/><field:fieldmark-start text:name="__Fieldmark__72_357224020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572240201" field:type=""/><field:fieldmark-end/><field:fieldmark-start text:name="__Fieldmark__83_357224020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572240201" field:type=""/><field:fieldmark-end/><field:fieldmark-start text:name="__Fieldmark__94_357224020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572240201" field:type=""/><field:fieldmark-end/><field:fieldmark-start text:name="__Fieldmark__123_3572240201" field:type=""/><field:fieldmark-end/><field:fieldmark-start text:name="__Fieldmark__125_3572240201" field:type=""/><field:fieldmark-end/><field:fieldmark-start text:name="__Fieldmark__127_357224020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572240201" field:type=""/><field:fieldmark-end/><field:fieldmark-start text:name="__Fieldmark__135_3572240201" field:type=""/><field:fieldmark-end/><field:fieldmark-start text:name="__Fieldmark__137_3572240201" field:type=""/><field:fieldmark-end/><field:fieldmark-start text:name="__Fieldmark__139_357224020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572240201" field:type=""/><field:fieldmark-end/><field:fieldmark-start text:name="__Fieldmark__150_3572240201" field:type=""/><field:fieldmark-end/><field:fieldmark-start text:name="__Fieldmark__152_3572240201" field:type=""/><field:fieldmark-end/><field:fieldmark-start text:name="__Fieldmark__154_3572240201" field:type=""/><field:fieldmark-end/><field:fieldmark-start text:name="__Fieldmark__156_3572240201" field:type=""/><field:fieldmark-end/><field:fieldmark-start text:name="__Fieldmark__158_3572240201" field:type=""/><field:fieldmark-end/><text:span text:style-name="T5"> a me intestato</text:span></text:p>
      <text:p text:style-name="P13"><text:span text:style-name="T17"></text:span><field:fieldmark-start text:name="__Fieldmark__163_3572240201" field:type=""/><field:fieldmark-end/><field:fieldmark-start text:name="__Fieldmark__165_3572240201" field:type=""/><field:fieldmark-end/><field:fieldmark-start text:name="__Fieldmark__167_3572240201" field:type=""/><field:fieldmark-end/><field:fieldmark-start text:name="__Fieldmark__169_357224020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572240201" field:type=""/><field:fieldmark-end/><field:fieldmark-start text:name="__Fieldmark__180_3572240201" field:type=""/><field:fieldmark-end/><field:fieldmark-start text:name="__Fieldmark__182_3572240201" field:type=""/><field:fieldmark-end/><field:fieldmark-start text:name="__Fieldmark__184_3572240201" field:type=""/><field:fieldmark-end/><field:fieldmark-start text:name="__Fieldmark__186_3572240201" field:type=""/><field:fieldmark-end/><field:fieldmark-start text:name="__Fieldmark__188_357224020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572240201" field:type=""/><field:fieldmark-end/><field:fieldmark-start text:name="__Fieldmark__197_3572240201" field:type=""/><field:fieldmark-end/><field:fieldmark-start text:name="__Fieldmark__199_3572240201" field:type=""/><field:fieldmark-end/><field:fieldmark-start text:name="__Fieldmark__201_357224020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572240201" field:type=""/><field:fieldmark-end/><field:fieldmark-start text:name="__Fieldmark__209_3572240201" field:type=""/><field:fieldmark-end/><field:fieldmark-start text:name="__Fieldmark__211_3572240201" field:type=""/><field:fieldmark-end/><field:fieldmark-start text:name="__Fieldmark__213_357224020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572240201" field:type=""/><field:fieldmark-end/><field:fieldmark-start text:name="__Fieldmark__223_3572240201" field:type=""/><field:fieldmark-end/><field:fieldmark-start text:name="__Fieldmark__225_3572240201" field:type=""/><field:fieldmark-end/><field:fieldmark-start text:name="__Fieldmark__227_3572240201" field:type=""/><field:fieldmark-end/><field:fieldmark-start text:name="__Fieldmark__229_3572240201" field:type=""/><field:fieldmark-end/><field:fieldmark-start text:name="__Fieldmark__231_357224020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572240201" field:type=""/><field:fieldmark-end/><field:fieldmark-start text:name="__Fieldmark__239_3572240201" field:type=""/><field:fieldmark-end/><field:fieldmark-start text:name="__Fieldmark__241_3572240201" field:type=""/><field:fieldmark-end/><field:fieldmark-start text:name="__Fieldmark__243_3572240201" field:type=""/><field:fieldmark-end/><field:fieldmark-start text:name="__Fieldmark__245_3572240201" field:type=""/><field:fieldmark-end/><field:fieldmark-start text:name="__Fieldmark__247_357224020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572240201" field:type=""/><field:fieldmark-end/><field:fieldmark-start text:name="__Fieldmark__270_357224020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572240201" field:type=""/><field:fieldmark-end/><field:fieldmark-start text:name="__Fieldmark__278_357224020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572240201" field:type=""/><field:fieldmark-end/><field:fieldmark-start text:name="__Fieldmark__286_357224020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572240201" field:type=""/><field:fieldmark-end/><field:fieldmark-start text:name="__Fieldmark__294_357224020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572240201" field:type=""/><field:fieldmark-end/><field:fieldmark-start text:name="__Fieldmark__304_357224020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7894287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572240201" field:type=""/><field:fieldmark-end/><field:fieldmark-start text:name="__Fieldmark__352_3572240201" field:type=""/><field:fieldmark-end/><field:fieldmark-start text:name="__Fieldmark__354_3572240201" field:type=""/><field:fieldmark-end/><field:fieldmark-start text:name="__Fieldmark__356_357224020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572240201" field:type=""/><field:fieldmark-end/><field:fieldmark-start text:name="__Fieldmark__364_3572240201" field:type=""/><field:fieldmark-end/><field:fieldmark-start text:name="__Fieldmark__366_3572240201" field:type=""/><field:fieldmark-end/><field:fieldmark-start text:name="__Fieldmark__368_357224020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572240201" field:type=""/><field:fieldmark-end/><field:fieldmark-start text:name="__Fieldmark__376_3572240201" field:type=""/><field:fieldmark-end/><field:fieldmark-start text:name="__Fieldmark__378_3572240201" field:type=""/><field:fieldmark-end/><field:fieldmark-start text:name="__Fieldmark__380_357224020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572240201" field:type=""/><field:fieldmark-end/><field:fieldmark-start text:name="__Fieldmark__388_3572240201" field:type=""/><field:fieldmark-end/><field:fieldmark-start text:name="__Fieldmark__390_3572240201" field:type=""/><field:fieldmark-end/><field:fieldmark-start text:name="__Fieldmark__392_357224020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